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W-Intestazione">
      <style:paragraph-properties>
        <style:tab-stops>
          <style:tab-stop style:position="2.752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style:font-size-asian="11pt" style:font-size-complex="11pt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3">
      <style:paragraph-properties fo:text-align="center" style:justify-single-word="false"/>
      <style:text-properties fo:font-size="12pt" officeooo:paragraph-rsid="0017708b" style:font-size-asian="12pt" style:font-size-complex="12pt"/>
    </style:style>
    <style:style style:name="P13" style:family="paragraph" style:parent-style-name="Standard" style:list-style-name="WW8Num3">
      <style:paragraph-properties fo:text-align="center" style:justify-single-word="false"/>
      <style:text-properties style:use-window-font-color="true" style:font-name="Times New Roman" fo:font-size="12pt" fo:language="it" fo:country="IT" officeooo:rsid="001f9892" officeooo:paragraph-rsid="001770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ext_20_body" style:list-style-name="WW8Num3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it" fo:country="IT" officeooo:paragraph-rsid="0017708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16d7d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officeooo:rsid="0017708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17c0ea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font-name="Times New Roman" fo:language="it" fo:country="IT" officeooo:rsid="001f9892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it" fo:country="IT" officeooo:rsid="0021663a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officeooo:rsid="0017c0ea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16d7d9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17c0ea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2"/>
      <text:p text:style-name="P3">DICHIARAZIONI DELLA DITTA PARTECIPANTE:</text:p>
      <text:p text:style-name="P5"/>
      <text:p text:style-name="P8"><text:span text:style-name="Car._20_predefinito_20_paragrafo"><text:span text:style-name="T1">In riferimento alla Procedura per l’</text:span></text:span><text:span text:style-name="Car._20_predefinito_20_paragrafo"><text:span text:style-name="T2">affidamento del </text:span></text:span><text:span text:style-name="Car._20_predefinito_20_paragrafo"><text:span text:style-name="T4">servizio triennale di gestione contante inclusa una cassaforte intelligente</text:span></text:span><text:span text:style-name="Car._20_predefinito_20_paragrafo"><text:span text:style-name="T2"> per </text:span></text:span><text:span text:style-name="Car._20_predefinito_20_paragrafo"><text:span text:style-name="T4">l’Ufficio Accettazione/Ticket</text:span></text:span><text:span text:style-name="Car._20_predefinito_20_paragrafo"><text:span text:style-name="T2"> della Fondazione . </text:span></text:span><text:span text:style-name="Car._20_predefinito_20_paragrafo"><text:span text:style-name="T4">Gara ID</text:span></text:span><text:span text:style-name="Car._20_predefinito_20_paragrafo"><text:span text:style-name="T2"> n. </text:span></text:span><text:span text:style-name="Car._20_predefinito_20_paragrafo"><text:span text:style-name="T10">2</text:span></text:span><text:span text:style-name="Car._20_predefinito_20_paragrafo"><text:span text:style-name="T11">81</text:span></text:span><text:span text:style-name="Car._20_predefinito_20_paragrafo"><text:span text:style-name="T3"> </text:span></text:span><text:span text:style-name="Car._20_predefinito_20_paragrafo"><text:span text:style-name="T4">su “Acquistitelematici.it”</text:span></text:span><text:span text:style-name="Car._20_predefinito_20_paragrafo"><text:span text:style-name="T1">, la sottoscritta ditta……………...….....................................................…</text:span></text:span><text:span text:style-name="Car._20_predefinito_20_paragrafo"><text:span text:style-name="T6"> - con sede in …................................................, Via ….............................. - Codice Fiscale …...................................Partita I.V.A. N. ….......................................... - e per essa il suo Legale Rappresentante …........................................ nato a ….............................. il …................................., consapevole della responsabilità penale che assume in caso di mendace dichiarazione, ai sensi degli artt. 46 e 47 del D.P.R. n. 445/2000, sotto la propria responsabilità,</text:span></text:span></text:p>
      <text:p text:style-name="P4"/>
      <text:p text:style-name="P4">D I C H I A R A</text:p>
      <text:p text:style-name="P6"/>
      <text:list xml:id="list1238496206" text:style-name="WW8Num3">
        <text:list-item>
          <text:p text:style-name="P10"><text:span text:style-name="Car._20_predefinito_20_paragrafo"><text:span text:style-name="T6">di impegnarsi esplicitamente che, in caso di aggiudicazione, comunicherà l’eventuale rinvio a giudizio nel corso del rapporto contrattuale, del legale rappresentante o di uno dei dirigenti dell’impresa, per favoreggiamento nell’ambito di procedimenti relativi a reati di criminalità organizzata. (Nel caso si verifichino gli eventi di cui sopra, la Fondazione si riserva la facoltà di risolvere il contratto, in rispetto dell’art. 2 comma 2 della Legge Regione Sicilia n. 15 del 20/11/08);</text:span></text:span></text:p>
        </text:list-item>
        <text:list-item>
          <text:p text:style-name="P10"><text:span text:style-name="Car._20_predefinito_20_paragrafo"><text:span text:style-name="T6">di accettare il Codice Etico della Fondazione e di aver preso visione dell’informativa sul trattamento dei dati personali, (pubblicati sul sito internet della Fondazione all’indirizzo </text:span></text:span><text:a xlink:type="simple" xlink:href="http://www.hsrgiglio.it/" office:target-frame-name="_top" xlink:show="replace" text:style-name="Internet_20_link" text:visited-style-name="Visited_20_Internet_20_Link"><text:span text:style-name="Internet_20_link"><text:span text:style-name="T6">www.ospedalegiglio.it</text:span></text:span></text:a><text:span text:style-name="Car._20_predefinito_20_paragrafo"><text:span text:style-name="T6"> alla sezione “Bandi e appalti”, “Modulistica”) (NON allegare né il Codice né l'informativa);</text:span></text:span></text:p>
        </text:list-item>
        <text:list-item>
          <text:p text:style-name="P11">di impegnarsi, ai sensi dell’art.8 del Programma Quadro “Sicurezza e Legalità per lo Sviluppo della Regione Sicilia”, pena recesso del contratto, a collaborare con le Forze di Polizia, denunciando ogni tentativo di estorsione, intimidazione o condizionamento di natura criminale (richieste tangenti, pressioni per indirizzare l’assunzione di personale o l’affidamento di subappalti a determinate imprese, danneggiamenti/furti di beni personali o in cantiere, etc.);</text:p>
          <text:p text:style-name="P13"/>
        </text:list-item>
        <text:list-item>
          <text:p text:style-name="P12"><text:span text:style-name="T7">da allegare </text:span><text:span text:style-name="T8">alla presente</text:span><text:span text:style-name="T7">:</text:span></text:p>
          <text:p text:style-name="P13"/>
        </text:list-item>
        <text:list-item>
          <text:p text:style-name="P14">Dichiarazione sostitutiva di atto di notorietà, accompagnata da copia di un documento di identità, attestante che non esistono motivi di esclusione ai sensi dell'art. 80 del D.Lgs. n. 50/2016;</text:p>
        </text:list-item>
      </text:list>
      <text:p text:style-name="P7"/>
      <text:p text:style-name="P7"><text:tab/><text:tab/><text:tab/><text:tab/><text:tab/><text:tab/><text:tab/><text:tab/><text:tab/><text:tab/>Firma</text:p>
      <text:p text:style-name="P7"><text:tab/><text:tab/><text:tab/><text:tab/><text:tab/><text:tab/><text:tab/><text:tab/>________________________________</text:p>
      <text:p text:style-name="P8"><text:span text:style-name="Car._20_predefinito_20_paragrafo"><text:span text:style-name="T6"><text:tab/><text:tab/><text:tab/><text:tab/><text:tab/><text:tab/><text:tab/><text:tab/> <text:s text:c="7"/>(si allega documento di ident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name-asian="Arial Unicode MS" style:font-family-asian="'Arial Unicode MS'" style:font-family-generic-asian="swiss" style:font-pitch-asian="variable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7.001cm"/>
        </style:tab-stops>
      </style:paragraph-properties>
      <style:text-properties fo:font-size="12pt" style:font-name-asian="Arial Unicode MS" style:font-family-asian="'Arial Unicode MS'" style:font-family-generic-asian="swiss" style:font-pitch-asian="variable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WW-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background-color="transparen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della_20_nota" style:display-name="Carattere della nota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Intestazione">
      <style:paragraph-properties>
        <style:tab-stops>
          <style:tab-stop style:position="2.752cm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OGGETTO: richiesta preventivo di spesa</dc:title>
    <meta:initial-creator>UFFICIO TECNICO</meta:initial-creator>
    <meta:creation-date>2014-01-30T13:21:00Z</meta:creation-date>
    <dc:date>2020-04-16T13:02:35.428000000</dc:date>
    <meta:print-date>2020-04-14T13:03:48.027000000</meta:print-date>
    <meta:editing-cycles>16</meta:editing-cycles>
    <meta:editing-duration>PT1H1M13S</meta:editing-duration>
    <meta:document-statistic meta:table-count="0" meta:image-count="0" meta:object-count="0" meta:page-count="1" meta:paragraph-count="13" meta:word-count="316" meta:character-count="2492" meta:non-whitespace-character-count="2160"/>
    <meta:template xlink:type="simple" xlink:actuate="onRequest" xlink:title="" xlink:href="Normal"/>
  </office:meta>
</office:document-meta>
</file>