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3" style:parent-style-name="Normale" style:family="paragraph">
      <style:paragraph-properties fo:widows="0" fo:orphans="0" fo:margin-top="0.175in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P4" style:parent-style-name="Normale" style:family="paragraph">
      <style:paragraph-properties fo:widows="0" fo:orphans="0" fo:text-align="justify"/>
      <style:text-properties style:font-name="Times New Roman" style:font-name-asian="Andale Sans UI" style:font-name-complex="Tahoma" fo:font-weight="bold" style:font-weight-asian="bold" style:language-asian="it" style:country-asian="IT" style:language-complex="ar" style:country-complex="SA"/>
    </style:style>
    <style:style style:name="P5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0" fo:orphans="0" style:vertical-align="auto" fo:line-height="115%"/>
      <style:text-properties style:font-name="Times New Roman" style:font-name-asian="Andale Sans UI" style:font-name-complex="Tahoma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0" fo:orphans="0"/>
      <style:text-properties style:font-name="Times New Roman" style:font-name-asian="Andale Sans UI" style:font-name-complex="Tahoma" style:language-asian="it" style:country-asian="IT" style:language-complex="ar" style:country-complex="SA"/>
    </style:style>
    <style:style style:name="P13" style:parent-style-name="Normale" style:family="paragraph">
      <style:paragraph-properties fo:widows="0" fo:orphans="0">
        <style:tab-stops>
          <style:tab-stop style:type="left" style:position="1.1041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fo:font-size="10pt" style:font-size-asian="10pt" style:font-size-complex="10pt" fo:background-color="#FFFFFF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fo:font-size="10pt" style:font-size-asian="10pt" style:font-size-complex="10pt" fo:background-color="#FFFFFF" style:language-asian="it" style:country-asian="IT" style:language-complex="ar" style:country-complex="SA"/>
    </style:style>
    <style:style style:name="TableColumn17" style:family="table-column">
      <style:table-column-properties style:column-width="4.034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1.0729in" style:use-optimal-column-width="false"/>
    </style:style>
    <style:style style:name="Table16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99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239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widows="0" fo:orphans="0" style:text-autospace="none" fo:text-align="justify" fo:margin-bottom="0.1666in" style:line-height-at-least="0.2083in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4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5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7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8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9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96" style:family="table-row">
      <style:table-row-properties style:min-row-height="0.5958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/>
    </style:style>
    <style:style style:name="T517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/>
    </style:style>
    <style:style style:name="T5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justify"/>
    </style:style>
    <style:style style:name="T6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27" style:family="table-row">
      <style:table-row-properties style:min-row-height="2.4569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0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1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4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5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7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8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99"/>
    </style:style>
    <style:style style:name="TableCell648" style:family="table-cell">
      <style:table-cell-properties fo:border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justify"/>
    </style:style>
    <style:style style:name="T6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justify"/>
    </style:style>
    <style:style style:name="T7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7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36" style:family="table-row">
      <style:table-row-properties style:min-row-height="2.8534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39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0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1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4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5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7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99"/>
    </style:style>
    <style:style style:name="TableCell7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63" style:family="table-row">
      <style:table-row-properties style:min-row-height="0.1125in"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</style:style>
    <style:style style:name="T7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0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99"/>
    </style:style>
    <style:style style:name="TableCell8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justify"/>
    </style:style>
    <style:style style:name="T8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8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7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7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74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75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7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83" style:parent-style-name="Normale" style:family="paragraph">
      <style:paragraph-properties fo:widows="0" fo:orphans="0" fo:break-before="page" fo:text-align="justify" fo:line-height="150%"/>
    </style:style>
    <style:style style:name="T884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fo:font-size="10pt" style:font-size-asian="10pt" style:font-size-complex="10pt" fo:background-color="#FFFFFF" style:language-asian="it" style:country-asian="IT" style:language-complex="ar" style:country-complex="SA"/>
    </style:style>
    <style:style style:name="TableColumn886" style:family="table-column">
      <style:table-column-properties style:column-width="3.3451in" style:use-optimal-column-width="false"/>
    </style:style>
    <style:style style:name="TableColumn887" style:family="table-column">
      <style:table-column-properties style:column-width="0.3937in" style:use-optimal-column-width="false"/>
    </style:style>
    <style:style style:name="TableColumn888" style:family="table-column">
      <style:table-column-properties style:column-width="1.4763in" style:use-optimal-column-width="false"/>
    </style:style>
    <style:style style:name="TableColumn889" style:family="table-column">
      <style:table-column-properties style:column-width="0.6354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885" style:family="table">
      <style:table-properties style:width="6.7256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0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justify"/>
    </style:style>
    <style:style style:name="T9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29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P93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93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text-align="justify"/>
    </style:style>
    <style:style style:name="T9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41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9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P94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95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6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7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19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widows="0" fo:orphans="0" style:text-autospace="none" fo:text-align="justify" fo:margin-bottom="0.1666in" style:line-height-at-least="0.2083in"/>
      <style:text-properties style:font-name="Times New Roman" style:font-name-complex="Times New Roman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8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98" style:family="table-cell">
      <style:table-cell-properties fo:border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CC0000"/>
    </style:style>
    <style:style style:name="P1203" style:parent-style-name="Standard" style:family="paragraph">
      <style:paragraph-properties fo:text-align="justify"/>
    </style:style>
    <style:style style:name="T12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Cell1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CC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1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2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24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4" style:parent-style-name="Normale" style:family="paragraph">
      <style:paragraph-properties fo:widows="0" fo:orphans="0" fo:break-before="page" fo:text-align="justify"/>
    </style:style>
    <style:style style:name="T1235" style:parent-style-name="Car.predefinitoparagrafo" style:family="text">
      <style:text-properties style:font-name="Times New Roman" style:font-name-asian="Andale Sans U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236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37" style:parent-style-name="Textbody" style:family="paragraph">
      <style:paragraph-properties fo:text-align="justify"/>
    </style:style>
    <style:style style:name="T12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40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43" style:parent-style-name="Textbody" style:family="paragraph">
      <style:paragraph-properties fo:text-align="justify"/>
    </style:style>
    <style:style style:name="T12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45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47" style:parent-style-name="Textbody" style:family="paragraph"/>
    <style:style style:name="T12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49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0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1" style:parent-style-name="Textbody" style:family="paragraph"/>
    <style:style style:name="T1252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3" style:parent-style-name="Textbody" style:family="paragraph"/>
    <style:style style:name="T12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55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258" style:family="table-column">
      <style:table-column-properties style:column-width="4.5312in" style:use-optimal-column-width="false"/>
    </style:style>
    <style:style style:name="TableColumn1259" style:family="table-column">
      <style:table-column-properties style:column-width="0.8229in" style:use-optimal-column-width="false"/>
    </style:style>
    <style:style style:name="TableColumn1260" style:family="table-column">
      <style:table-column-properties style:column-width="1.375in" style:use-optimal-column-width="false"/>
    </style:style>
    <style:style style:name="Table1257" style:family="table">
      <style:table-properties style:width="6.7291in" fo:margin-left="0in" table:align="left"/>
    </style:style>
    <style:style style:name="TableRow1261" style:family="table-row">
      <style:table-row-properties style:min-row-height="0.3937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6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269" style:family="table-row">
      <style:table-row-properties style:min-row-height="0.3937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</style:style>
    <style:style style:name="T12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7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7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2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Row1279" style:family="table-row">
      <style:table-row-properties style:min-row-height="0.3937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82" style:parent-style-name="Standard" style:family="paragraph">
      <style:paragraph-properties fo:text-align="justify" fo:margin-left="0.55in">
        <style:tab-stops>
          <style:tab-stop style:type="left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83" style:parent-style-name="Standard" style:family="paragraph">
      <style:paragraph-properties fo:text-align="justify" fo:margin-left="0.55in">
        <style:tab-stops>
          <style:tab-stop style:type="left" style:position="0.55in"/>
        </style:tab-stops>
      </style:paragraph-properties>
    </style:style>
    <style:style style:name="T1284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285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286" style:parent-style-name="Standard" style:family="paragraph">
      <style:paragraph-properties fo:text-align="justify" fo:margin-left="0.55in">
        <style:tab-stops>
          <style:tab-stop style:type="left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87" style:parent-style-name="Standard" style:family="paragraph">
      <style:paragraph-properties fo:text-align="justify" fo:margin-left="0.55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88" style:parent-style-name="Standard" style:family="paragraph">
      <style:paragraph-properties fo:text-align="justify" fo:margin-left="0.55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89" style:parent-style-name="Standard" style:family="paragraph">
      <style:paragraph-properties fo:text-align="justify" fo:margin-left="0.55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94" style:family="table-row">
      <style:table-row-properties style:min-row-height="0.3937in"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justify" fo:margin-left="0in" fo:text-indent="0in">
        <style:tab-stops>
          <style:tab-stop style:type="left" style:position="0.3416in"/>
        </style:tab-stops>
      </style:paragraph-properties>
    </style:style>
    <style:style style:name="T1297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9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00" style:parent-style-name="Standard" style:family="paragraph">
      <style:paragraph-properties fo:text-align="justify" fo:text-indent="0.3937in">
        <style:tab-stops>
          <style:tab-stop style:type="left" style:position="0.3416in"/>
        </style:tab-stops>
      </style:paragraph-properties>
    </style:style>
    <style:style style:name="T13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02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text-align="justify" fo:text-indent="0.3937in">
        <style:tab-stops>
          <style:tab-stop style:type="left" style:position="0.3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10" style:family="table-row">
      <style:table-row-properties style:min-row-height="0.3937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justify" fo:margin-left="0.3187in" fo:text-indent="-0.2951in">
        <style:tab-stops>
          <style:tab-stop style:type="left" style:position="0.3187in"/>
        </style:tab-stops>
      </style:paragraph-properties>
    </style:style>
    <style:style style:name="T13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14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1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21" style:family="table-row">
      <style:table-row-properties style:min-row-height="0.675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3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5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32" style:family="table-row">
      <style:table-row-properties style:min-row-height="0.4951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3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6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8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43" style:family="table-row">
      <style:table-row-properties style:min-row-height="1.0868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3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47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4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54" style:family="table-row">
      <style:table-row-properties style:min-row-height="0.4791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3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58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65" style:family="table-row">
      <style:table-row-properties style:min-row-height="1.0868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68" style:parent-style-name="Standard" style:family="paragraph">
      <style:paragraph-properties fo:text-align="justify">
        <style:tab-stops>
          <style:tab-stop style:type="left" style:position="-1.6166in"/>
        </style:tab-stops>
      </style:paragraph-properties>
    </style:style>
    <style:style style:name="T13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0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73" style:parent-style-name="Standard" style:family="paragraph">
      <style:paragraph-properties fo:text-align="justify">
        <style:tab-stops>
          <style:tab-stop style:type="left" style:position="-1.6166in"/>
        </style:tab-stops>
      </style:paragraph-properties>
    </style:style>
    <style:style style:name="T13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5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6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82" style:parent-style-name="Normale" style:family="paragraph">
      <style:paragraph-properties fo:widows="0" fo:orphans="0" fo:break-before="page" fo:text-align="justify"/>
    </style:style>
    <style:style style:name="T1383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fo:font-size="10pt" style:font-size-asian="10pt" style:font-size-complex="10pt" fo:background-color="#FFFFFF" style:language-asian="it" style:country-asian="IT" style:language-complex="ar" style:country-complex="SA"/>
    </style:style>
    <style:style style:name="T1384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fo:text-transform="uppercase" fo:font-size="10pt" style:font-size-asian="10pt" style:font-size-complex="10pt" style:language-asian="it" style:country-asian="IT" style:language-complex="ar" style:country-complex="SA"/>
    </style:style>
    <style:style style:name="T1385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fo:text-transform="uppercase" fo:font-size="10pt" style:font-size-asian="10pt" style:font-size-complex="10pt" style:language-asian="it" style:country-asian="IT" style:language-complex="ar" style:country-complex="SA"/>
    </style:style>
    <style:style style:name="T1386" style:parent-style-name="Car.predefinitoparagrafo" style:family="text">
      <style:text-properties style:font-name="Times New Roman" style:font-name-asian="Andale Sans U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3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389" style:family="table-column">
      <style:table-column-properties style:column-width="3.302in" style:use-optimal-column-width="false"/>
    </style:style>
    <style:style style:name="TableColumn1390" style:family="table-column">
      <style:table-column-properties style:column-width="0.5937in" style:use-optimal-column-width="false"/>
    </style:style>
    <style:style style:name="TableColumn1391" style:family="table-column">
      <style:table-column-properties style:column-width="0.9479in" style:use-optimal-column-width="false"/>
    </style:style>
    <style:style style:name="TableColumn1392" style:family="table-column">
      <style:table-column-properties style:column-width="1.0625in" style:use-optimal-column-width="false"/>
    </style:style>
    <style:style style:name="TableColumn1393" style:family="table-column">
      <style:table-column-properties style:column-width="0.8229in" style:use-optimal-column-width="false"/>
    </style:style>
    <style:style style:name="Table1388" style:family="table">
      <style:table-properties style:width="6.7291in" fo:margin-left="0in" table:align="left"/>
    </style:style>
    <style:style style:name="TableRow1394" style:family="table-row">
      <style:table-row-properties style:min-row-height="0.3937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3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3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4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0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4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406" style:family="table-row">
      <style:table-row-properties style:min-row-height="0.3937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0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41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justify" fo:margin-left="0.0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41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41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416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Row1418" style:family="table-row">
      <style:table-row-properties style:min-row-height="0.3937in"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justify">
        <style:tab-stops>
          <style:tab-stop style:type="left" style:position="0.3416in"/>
        </style:tab-stops>
      </style:paragraph-properties>
    </style:style>
    <style:style style:name="T14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22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text-align="justify">
        <style:tab-stops>
          <style:tab-stop style:type="left" style:position="0.3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2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32" style:family="table-row">
      <style:table-row-properties style:min-row-height="1.0868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</style:style>
    <style:style style:name="T14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36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438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48" style:parent-style-name="Normale" style:family="paragraph">
      <style:paragraph-properties fo:widows="0" fo:orphans="0" fo:text-align="justify"/>
    </style:style>
    <style:style style:name="T1449" style:parent-style-name="Car.predefinitoparagrafo" style:family="text">
      <style:text-properties style:font-name="Times New Roman" style:font-name-asian="Andale Sans U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450" style:parent-style-name="Car.predefinitoparagrafo" style:family="text">
      <style:text-properties style:font-name="Times New Roman" style:font-name-asian="Andale Sans U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4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SCHEDA DI PRESENTAZIONE OFFERTE TECNICHE <text:s/>PER<text:tab/>LA<text:tab/>FORNITURA<text:s/><text:tab/>IN NOLEGGIO DI N. 1 SISTEMA PER ENDOUROLOGIA<text:s/>E LAPAROSCOPIA PER<text:s/><text:s/>LA FONDAZIONE ISTITUO G. GIGLIO DI CEFALU’</text:p>
      <text:p text:style-name="P4"/>
      <text:list text:style-name="LFO4" text:continue-numbering="true">
        <text:list-item>
          <text:p text:style-name="P5">MODELLO APPARECCHIATURE:</text:p>
        </text:list-item>
        <text:list-item>
          <text:p text:style-name="P6">PRODUTTORE:</text:p>
        </text:list-item>
        <text:list-item>
          <text:p text:style-name="P7">DESTINAZIONE D’USO:</text:p>
        </text:list-item>
        <text:list-item>
          <text:p text:style-name="P8">DIRETTIVE E NORME TECNICHE APPLICABILI:</text:p>
        </text:list-item>
        <text:list-item>
          <text:p text:style-name="P9">ANNO DI IMMISSIONE IN COMMERCIO:</text:p>
        </text:list-item>
        <text:list-item>
          <text:p text:style-name="P10">ANNO E MESE DELL’ULTIMA VERSIONE:</text:p>
        </text:list-item>
        <text:list-item>
          <text:p text:style-name="P11">N. DI ISCRIZIONE AL REPERTORIO D.M.:</text:p>
        </text:list-item>
      </text:list>
      <text:p text:style-name="P12"/>
      <text:p text:style-name="P13"><text:span text:style-name="T14">REQUISITI MINIMI RELATIVI AL SERVIZIO DI NOLEGGIO (ART.4 DEL CAPITOLATO TECNICO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N.1 Colonna per Videoendourologia e Laparoscopia</text:p>
            <text:p text:style-name="P24">NB.Si riportano di seguito i moduli che compongono la colonna; tali moduli possono anche essere integrati tra loro (es. Videoprocessore e fonte luce)</text:p>
            <text:p text:style-name="P25">Tutti i moduli della colonna devono essere<text:s/>perfettamente compatibili tra loro e con gli strumenti offerti (La ditta deve produrre certificazione apposita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atteristica</text:p>
          </table:table-cell>
          <table:table-cell table:style-name="TableCell29">
            <text:p text:style-name="P30">Requisito minimo</text:p>
          </table:table-cell>
          <table:table-cell table:style-name="TableCell31">
            <text:p text:style-name="P32">Subpunteggio</text:p>
          </table:table-cell>
          <table:table-cell table:style-name="TableCell33">
            <text:p text:style-name="P34">Descrizione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Modulo videoprocessor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eve permettere l'esecuzione delle tipiche funzioni<text:s/>standard (Compensazione del bianco, Controllo automatico del gain, Contrasto, Fermo immagine, zoom, inserimenti dati paziente, etc)</text:p>
          </table:table-cell>
          <table:table-cell table:style-name="TableCell49">
            <text:p text:style-name="P50">SI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isualizzazione fino a Ultra HD 4K</text:p>
          </table:table-cell>
          <table:table-cell table:style-name="TableCell58">
            <text:p text:style-name="P59">SI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otato di porte/connettori OUT (es. USB) per l'inserimento dei supporti<text:s/>esterni al fine di esportare dati, filmati e immagini, almeno in formato full HD.</text:p>
          </table:table-cell>
          <table:table-cell table:style-name="TableCell67">
            <text:p text:style-name="P68">S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otato di funzione per la visualizzazione simultanea delle immagini live (Picture in Picture / Picture out Picture).</text:p>
          </table:table-cell>
          <table:table-cell table:style-name="TableCell76">
            <text:p text:style-name="P77">SI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otato di funzioni per la cromoendoscopia virtuale (es. Spectra, NBI, FICE, i-SCAN, etc).</text:p>
          </table:table-cell>
          <table:table-cell table:style-name="TableCell85">
            <text:p text:style-name="P86">S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eve offrire la possibilità di effettuare i controlli remoti da testina telecamera</text:p>
          </table:table-cell>
          <table:table-cell table:style-name="TableCell94">
            <text:p text:style-name="P95">SI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ssibilità di collegare tutti gli strumenti offerti nella presente procedura</text:p>
          </table:table-cell>
          <table:table-cell table:style-name="TableCell103">
            <text:p text:style-name="P104">S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ve offrire la possibilità<text:s/>della modularità, ovvero deve essere possibile integrare e/o aggiornare i moduli eventuali ritenuti necessari (es. Indocianina verde, fotodinamica, 3D, etc) senza alterare la configurazione iniziale. Specificare modalità di aggiornamento.</text:p>
          </table:table-cell>
          <table:table-cell table:style-name="TableCell112">
            <text:p text:style-name="P113">S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ccessori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) n.1, Testina telecamer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5" text:continue-numbering="true">
              <text:list-item>
                <text:p text:style-name="P139">Ultra HD 4K</text:p>
              </text:list-item>
            </text:list>
          </table:table-cell>
          <table:table-cell table:style-name="TableCell140">
            <text:p text:style-name="P141">S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5" text:continue-numbering="true">
              <text:list-item>
                <text:p text:style-name="P148">compatibile con gli strumenti di seguito specificati.</text:p>
              </text:list-item>
            </text:list>
          </table:table-cell>
          <table:table-cell table:style-name="TableCell149">
            <text:p text:style-name="P150">SI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5" text:continue-numbering="true">
              <text:list-item>
                <text:p text:style-name="P157">con almeno due tasti liberamente programmabili, descrivere le funzionalità</text:p>
              </text:list-item>
            </text:list>
          </table:table-cell>
          <table:table-cell table:style-name="TableCell158">
            <text:p text:style-name="P159">S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) n.1, Testina telecamera pendulu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6" text:continue-numbering="true">
              <text:list-item>
                <text:p text:style-name="P184">Non inferiore a<text:s/>HD.</text:p>
              </text:list-item>
            </text:list>
          </table:table-cell>
          <table:table-cell table:style-name="TableCell185">
            <text:p text:style-name="P186">S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list text:style-name="LFO6" text:continue-numbering="true">
              <text:list-item>
                <text:p text:style-name="P193">compatibile con gli strumenti di seguito specificati.</text:p>
              </text:list-item>
            </text:list>
          </table:table-cell>
          <table:table-cell table:style-name="TableCell194">
            <text:p text:style-name="P195">S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6" text:continue-numbering="true">
              <text:list-item>
                <text:p text:style-name="P202">con almeno due tasti liberamente programmabili, descrivere le funzionalità</text:p>
              </text:list-item>
            </text:list>
          </table:table-cell>
          <table:table-cell table:style-name="TableCell203">
            <text:p text:style-name="P204">S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odulo fonte di luc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Lampada a xenon 300 W.</text:p>
          </table:table-cell>
          <table:table-cell table:style-name="TableCell221">
            <text:p text:style-name="P222">S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on regolazione automatica della luminosità</text:p>
          </table:table-cell>
          <table:table-cell table:style-name="TableCell230">
            <text:p text:style-name="P231">S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ccessori:</text:p>
            <text:p text:style-name="P239">n.04 Cavo a fibre da almeno 220 cm</text:p>
          </table:table-cell>
          <table:table-cell table:style-name="TableCell240">
            <text:p text:style-name="P241">S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onitor televisivo per bioimmagini (Principale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imensione non inferiore a 30 pollici.</text:p>
          </table:table-cell>
          <table:table-cell table:style-name="TableCell258">
            <text:p text:style-name="P259">S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isoluzione Ultra HD 4K</text:p>
          </table:table-cell>
          <table:table-cell table:style-name="TableCell267">
            <text:p text:style-name="P268">S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redisposto per l'installazione su carrello</text:p>
          </table:table-cell>
          <table:table-cell table:style-name="TableCell276">
            <text:p text:style-name="P277">S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ompatibilità con tutte le<text:s/>funzioni minime del videoprocessore e telecamera (es. deve permettere la cromoendoscopia virtuale).</text:p>
          </table:table-cell>
          <table:table-cell table:style-name="TableCell285">
            <text:p text:style-name="P286">S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otato di tutti i cavi e accessori necessari per il pronto utilizzo.</text:p>
          </table:table-cell>
          <table:table-cell table:style-name="TableCell294">
            <text:p text:style-name="P295">S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onitor televisivo per bioimmagini (Secondario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imensione non<text:s/>inferiore a 24 pollici.</text:p>
          </table:table-cell>
          <table:table-cell table:style-name="TableCell312">
            <text:p text:style-name="P313">S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isoluzione non inferiore a Full HD</text:p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redisposto per l'installazione su carrello</text:p>
          </table:table-cell>
          <table:table-cell table:style-name="TableCell330">
            <text:p text:style-name="P331">SI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mpatibilità con tutte le funzioni minime del videoprocessore e telecamera</text:p>
          </table:table-cell>
          <table:table-cell table:style-name="TableCell339">
            <text:p text:style-name="P340">S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Dotato di tutti i cavi e accessori necessari per il<text:s/>pronto utilizzo.</text:p>
          </table:table-cell>
          <table:table-cell table:style-name="TableCell348">
            <text:p text:style-name="P349">S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odulo Elettrobistur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iattaforma elettrochirurgica ad erogazione automatica in funzione della misura sull'impedenza, in tutte le sue modalità operative, monopolari e bipolari</text:p>
          </table:table-cell>
          <table:table-cell table:style-name="TableCell366">
            <text:p text:style-name="P367">S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estinazione d'uso: interventi di endourologia<text:s/>e chirurgia urologica (laparo e open)</text:p>
          </table:table-cell>
          <table:table-cell table:style-name="TableCell375">
            <text:p text:style-name="P376">S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Modalità specifica per sintesi dei vasi, per vasi fino a 7 mm mediante pinze completamente riutilizzabili e/o monouso, specifiche per interventi laparotomici e laparoscopici.</text:p>
          </table:table-cell>
          <table:table-cell table:style-name="TableCell384">
            <text:p text:style-name="P385">SI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ccessori/consumabili in<text:s/>dotazione:</text:p>
            <text:p text:style-name="P393">n.20 piastre bipartite</text:p>
            <text:p text:style-name="P394">n.1 pinza poliuso (garantita non meno di 40 interventi) o n.40 pinze monouso, per la sintesi dei vasi per cistectomia</text:p>
            <text:p text:style-name="P395">n.1 pinza poliuso (garantita non meno di 40 interventi) o n.40 pinze monouso, per la sintesi dei vasi per prostatectomia.</text:p>
            <text:p text:style-name="P396">n.1 pinza poliuso (garantita non meno di 40 interventi) o n.40 pinze monouso, laparoscopica (Kelly) per la sintesi dei vasi</text:p>
            <text:p text:style-name="P397">n.1 Monopedale</text:p>
            <text:p text:style-name="P398">n.1 doppio pedale</text:p>
            <text:p text:style-name="P399">Elencare e descrivere il materiale di consumo necessario al funzionamento.</text:p>
          </table:table-cell>
          <table:table-cell table:style-name="TableCell400">
            <text:p text:style-name="P401">SI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Insufflatore di CO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otato di indicatore riserva di gas bombola</text:p>
          </table:table-cell>
          <table:table-cell table:style-name="TableCell418">
            <text:p text:style-name="P419">S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Dotato di indicatore flusso gas presente</text:p>
          </table:table-cell>
          <table:table-cell table:style-name="TableCell427">
            <text:p text:style-name="P428">S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Dotato di pulsante start/stop insufflazione.</text:p>
          </table:table-cell>
          <table:table-cell table:style-name="TableCell436">
            <text:p text:style-name="P437">S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Dotato di sistemi di allarmi/sicurezza (es. dispositivo di limitazione<text:s/>sovrapressione). Descrivere</text:p>
          </table:table-cell>
          <table:table-cell table:style-name="TableCell445">
            <text:p text:style-name="P446">S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lencare e descrivere il materiale di consumo necessario al funzionamento.</text:p>
          </table:table-cell>
          <table:table-cell table:style-name="TableCell454">
            <text:p text:style-name="P455">S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Carrello porta strumenti / apparecch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Con quattro ruote, di cui due piroettanti, e freni per il bloccaggio nella posizione lavoro</text:p>
          </table:table-cell>
          <table:table-cell table:style-name="TableCell472">
            <text:p text:style-name="P473">S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Dotato di almeno n.4 <text:s/>ripiani per alloggiare i moduli componenti la colonna e comunque tutti quelli necessari</text:p>
          </table:table-cell>
          <table:table-cell table:style-name="TableCell481">
            <text:p text:style-name="P482">SI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Con trasformatore di isolamento (medicale) e numero di prese adeguate ai moduli e componenti <text:s/>della colonna</text:p>
          </table:table-cell>
          <table:table-cell table:style-name="TableCell490">
            <text:p text:style-name="P491">SI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Dotato di supporto per<text:s/>l'installazione del monitor centrale</text:p>
          </table:table-cell>
          <table:table-cell table:style-name="TableCell499">
            <text:p text:style-name="P500">SI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otato di braccio estensibile per l'installazione del monitor secondario tale da portare lo stesso a sbalzo sopra il paziente (posizione litotomica per interventi TURP)</text:p>
          </table:table-cell>
          <table:table-cell table:style-name="TableCell508">
            <text:p text:style-name="P509">SI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Accessori</text:span><text:span text:style-name="T518">:</text:span></text:p>
            <text:list text:style-name="LFO7" text:continue-numbering="true">
              <text:list-item>
                <text:p text:style-name="P519">Dotato di portabombola CO2</text:p>
              </text:list-item>
              <text:list-item>
                <text:p text:style-name="P520">Dotato di apposito supporto testine telecamere</text:p>
              </text:list-item>
              <text:list-item>
                <text:p text:style-name="P521">Ripiano scorrevole per la tastiera operatore (se del caso)</text:p>
              </text:list-item>
              <text:list-item>
                <text:p text:style-name="P522">Cassetto</text:p>
              </text:list-item>
              <text:list-item>
                <text:p text:style-name="P523">ogni altro accessorio necessario per consentire le normali operazioni cliniche</text:p>
              </text:list-item>
            </text:list>
          </table:table-cell>
          <table:table-cell table:style-name="TableCell524">
            <text:p text:style-name="P525">SI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/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n.1 Videoureterorenoscopio flessib</text:span><text:span text:style-name="T538">ile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Caratteristica</text:p>
            <text:p text:style-name="P542">NB. Tutte le misure relative ai diametri dei tubi di inserzione e canali operativi, agli angoli di visione e alle angolazioni dei movimenti, etc, sono da considerarsi indicative. Saranno accettate misure che sono comprese in un range prossimo ai valori indicati</text:p>
          </table:table-cell>
          <table:table-cell table:style-name="TableCell543">
            <text:p text:style-name="P544">Requisito minimo</text:p>
          </table:table-cell>
          <table:table-cell table:style-name="TableCell545">
            <text:p text:style-name="P546">Subpunteggio</text:p>
          </table:table-cell>
          <table:table-cell table:style-name="TableCell547">
            <text:p text:style-name="P548">Descrizione</text:p>
          </table:table-cell>
        </table:table-row>
        <table:table-row table:style-name="TableRow549">
          <table:table-cell table:style-name="TableCell550">
            <text:p text:style-name="P551">Mobilità dell'estremità distale [°]: circa 270/270</text:p>
          </table:table-cell>
          <table:table-cell table:style-name="TableCell552">
            <text:p text:style-name="P553">S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Angolo di apertura visuale: circa 90 °</text:p>
          </table:table-cell>
          <table:table-cell table:style-name="TableCell561">
            <text:p text:style-name="P562">S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Lunghezza operativa: circa 70 cm</text:p>
          </table:table-cell>
          <table:table-cell table:style-name="TableCell570">
            <text:p text:style-name="P571">S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Diametro interno del canale operativo: circa 4 ch</text:p>
          </table:table-cell>
          <table:table-cell table:style-name="TableCell579">
            <text:p text:style-name="P580">S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Misura<text:s/>della camicia: circa 9 ch</text:p>
          </table:table-cell>
          <table:table-cell table:style-name="TableCell588">
            <text:p text:style-name="P589">S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Compatibilità del connettore con il videoprocessore offerto nella presente procedura di gara</text:p>
          </table:table-cell>
          <table:table-cell table:style-name="TableCell597">
            <text:p text:style-name="P598">S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Deve consentire la disinfezione con i liquidi disinfettanti più comuni. La ditta offerente dovrà precisare, allegando le<text:s/></text:span><text:span text:style-name="T607">dichiarazioni del produttore, con quali metodi di disinfezione e/o sterilizzazione, attualmente disponibili sul mercato, gli strumenti offerti sono compatibili;<text:s/></text:span><text:span text:style-name="T608">dovrà farsi carico di verificare la perfetta compatibilità degli strumenti offerti con i sistem</text:span><text:span text:style-name="T609">i di disinfezione e lavaggio attualmente in uso presso la Fondazione (sistemi Medisadis della<text:s/></text:span><text:soft-page-break/><text:span text:style-name="T610">Medivators, Steris e STERRAD) e fornire ove necessario i raccordi e quanto necessario per il reprocessing</text:span><text:span text:style-name="T611">.</text:span></text:p>
          </table:table-cell>
          <table:table-cell table:style-name="TableCell612">
            <text:p text:style-name="P613">S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Deve consentire la cromoendoscopia virtuale</text:p>
          </table:table-cell>
          <table:table-cell table:style-name="TableCell621">
            <text:p text:style-name="P622">SI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Accessori:</text:p>
            <text:list text:style-name="LFO8" text:continue-numbering="true">
              <text:list-item>
                <text:p text:style-name="P630">Valigetta,</text:p>
              </text:list-item>
              <text:list-item>
                <text:p text:style-name="P631">Verificatore di tenuta,</text:p>
              </text:list-item>
              <text:list-item>
                <text:p text:style-name="P632">Spazzola per pulizia per i canali operativi</text:p>
              </text:list-item>
              <text:list-item>
                <text:p text:style-name="P633">Tappo per la sterilizzazione.</text:p>
              </text:list-item>
              <text:list-item>
                <text:p text:style-name="P634">n.1 Pinza da presa flessibile con entrambe le ganasce mobili</text:p>
              </text:list-item>
              <text:list-item>
                <text:p text:style-name="P635">01 Pinza da biopsia flessibile con entrambe le ganasce mobili,</text:p>
              </text:list-item>
              <text:list-item>
                <text:p text:style-name="P636">20 camicie<text:s/>per l’introduzione,</text:p>
              </text:list-item>
              <text:list-item>
                <text:p text:style-name="P637">Cestello per gli strumenti flessibili, adatto alla sterilizzazione in Sterrad e per la conservazione</text:p>
              </text:list-item>
              <text:list-item>
                <text:p text:style-name="P638">ogni altro accessorio per il pronto e sicuro utilizzo</text:p>
              </text:list-item>
            </text:list>
          </table:table-cell>
          <table:table-cell table:style-name="TableCell639">
            <text:p text:style-name="P640">SI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><text:span text:style-name="T657">n.1 Ureterorenoscopio flessibile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Caratteristica</text:p>
            <text:p text:style-name="P661">NB. Tutte le misure<text:s/>relative ai diametri dei tubi di inserzione e canali operativi, agli angoli di visione e alle angolazioni dei movimenti, etc, sono da considerarsi indicative. Saranno accettate misure che sono comprese in un range prossimo ai valori indicati</text:p>
          </table:table-cell>
          <table:table-cell table:style-name="TableCell662">
            <text:p text:style-name="P663">Requisito minimo</text:p>
          </table:table-cell>
          <table:table-cell table:style-name="TableCell664">
            <text:p text:style-name="P665">Subpunteggio</text:p>
          </table:table-cell>
          <table:table-cell table:style-name="TableCell666">
            <text:p text:style-name="P667">Descrizione</text:p>
          </table:table-cell>
        </table:table-row>
        <table:table-row table:style-name="TableRow668">
          <table:table-cell table:style-name="TableCell669">
            <text:p text:style-name="P670">Mobilità dell'estremità distale [°]: circa 270/270</text:p>
          </table:table-cell>
          <table:table-cell table:style-name="TableCell671">
            <text:p text:style-name="P672">SI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Angolo di apertura visuale: circa 90 °</text:p>
          </table:table-cell>
          <table:table-cell table:style-name="TableCell680">
            <text:p text:style-name="P681">S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Lunghezza operativa: circa 70 cm</text:p>
          </table:table-cell>
          <table:table-cell table:style-name="TableCell689">
            <text:p text:style-name="P690">SI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iametro interno del canale operativo: circa 4 ch</text:p>
          </table:table-cell>
          <table:table-cell table:style-name="TableCell698">
            <text:p text:style-name="P699">S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Misura della camicia: circa 8<text:s/>ch</text:p>
          </table:table-cell>
          <table:table-cell table:style-name="TableCell707">
            <text:p text:style-name="P708">S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ompatibilità con il videoprocessore e le testine camere offerti nella presente procedura di gara</text:p>
          </table:table-cell>
          <table:table-cell table:style-name="TableCell716">
            <text:p text:style-name="P717">S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Deve essere completamente immergibile nei liquidi disinfettanti più comuni. La ditta offerente dovrà precisare, allegando le dichiarazioni del<text:s/></text:span><text:span text:style-name="T726">produttore, con quali metodi di disinfezione e/o sterilizzazione, attualmente disponibili sul mercato, gli strumenti offerti sono compatibili;<text:s/></text:span><text:span text:style-name="T727">dovrà farsi carico di verificare la perfetta compatibilità degli strumenti offerti con i sistemi di disinfezione<text:s/></text:span><text:span text:style-name="T728">e lavaggio attualmente in uso presso la Fondazione (es. sistemi Medisadis della Medivators e Sterrad) e fornire ove necessario i raccordi e quanto necessario per il reprocessing</text:span><text:span text:style-name="T729">.</text:span></text:p>
          </table:table-cell>
          <table:table-cell table:style-name="TableCell730">
            <text:p text:style-name="P731">SI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Acceessori:</text:p>
            <text:list text:style-name="LFO8" text:continue-numbering="true">
              <text:list-item>
                <text:p text:style-name="P739">Valigetta,</text:p>
              </text:list-item>
              <text:list-item>
                <text:p text:style-name="P740">Verificatore di tenuta,</text:p>
              </text:list-item>
              <text:list-item>
                <text:p text:style-name="P741">Spazzola per pulizia per<text:s/>i canali operativi</text:p>
              </text:list-item>
              <text:list-item>
                <text:p text:style-name="P742">Tappo per la sterilizzazione.</text:p>
              </text:list-item>
              <text:list-item>
                <text:p text:style-name="P743">n.1 Pinza da presa flessibile con entrambe le ganasce mobili</text:p>
              </text:list-item>
              <text:list-item>
                <text:p text:style-name="P744">01 Pinza da biopsia flessibile con entrambe le ganasce mobili,</text:p>
              </text:list-item>
              <text:list-item>
                <text:p text:style-name="P745">20 camicie per l’introduzione,</text:p>
              </text:list-item>
              <text:list-item>
                <text:p text:style-name="P746">Cestello per gli strumenti flessibili, adatto alla<text:s/>sterilizzazione in Sterrad e per la conservazione</text:p>
              </text:list-item>
              <text:list-item>
                <text:p text:style-name="P747">ogni altro accessorio per il pronto e sicuro utilizzo</text:p>
              </text:list-item>
            </text:list>
          </table:table-cell>
          <table:table-cell table:style-name="TableCell748">
            <text:p text:style-name="P749">S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P765"><text:span text:style-name="T766">n.4 Resettoscopio</text:span>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Destinazione d'uso: TURP e TURV</text:p>
          </table:table-cell>
          <table:table-cell table:style-name="TableCell770">
            <text:p text:style-name="P771">S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Descrizione</text:p>
          </table:table-cell>
        </table:table-row>
        <table:table-row table:style-name="TableRow776">
          <table:table-cell table:style-name="TableCell777">
            <text:p text:style-name="P778">Bipolare</text:p>
          </table:table-cell>
          <table:table-cell table:style-name="TableCell779">
            <text:p text:style-name="P780">S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Compatibile con l'elettrobisturi sopra riportato</text:p>
          </table:table-cell>
          <table:table-cell table:style-name="TableCell788">
            <text:p text:style-name="P789">S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Completi di:</text:p>
            <text:list text:style-name="LFO9" text:continue-numbering="true">
              <text:list-item>
                <text:p text:style-name="P797">n.2 ottiche 30°</text:p>
              </text:list-item>
              <text:list-item>
                <text:p text:style-name="P798">n.2 ottiche 12°</text:p>
              </text:list-item>
              <text:list-item>
                <text:p text:style-name="P799">n.4 camicie con doppio rubinetto, a flusso continuo, rotante</text:p>
              </text:list-item>
              <text:list-item>
                <text:p text:style-name="P800">n.4 elementi operativi</text:p>
              </text:list-item>
              <text:list-item>
                <text:p text:style-name="P801">n.10 cavi bipolari</text:p>
              </text:list-item>
            </text:list>
          </table:table-cell>
          <table:table-cell table:style-name="TableCell802">
            <text:p text:style-name="P803">S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Accessori:</text:p>
            <text:list text:style-name="LFO10" text:continue-numbering="true">
              <text:list-item>
                <text:p text:style-name="P811">n.10 tubi (afflusso e deflusso)</text:p>
              </text:list-item>
              <text:list-item>
                <text:p text:style-name="P812">n.10 anse bipolari da taglio</text:p>
              </text:list-item>
            </text:list>
          </table:table-cell>
          <table:table-cell table:style-name="TableCell813">
            <text:p text:style-name="P814">SI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<text:span text:style-name="T831">n.2<text:s/></text:span><text:span text:style-name="T832">Ureterorenoscopio semirigido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Requisito minimo</text:p>
          </table:table-cell>
          <table:table-cell table:style-name="TableCell838">
            <text:p text:style-name="P839">Subpunteggio</text:p>
          </table:table-cell>
          <table:table-cell table:style-name="TableCell840">
            <text:p text:style-name="P841">Descrizione</text:p>
          </table:table-cell>
        </table:table-row>
        <table:table-row table:style-name="TableRow842">
          <table:table-cell table:style-name="TableCell843">
            <text:p text:style-name="P844">Diametro esterno: circa 8 ch</text:p>
          </table:table-cell>
          <table:table-cell table:style-name="TableCell845">
            <text:p text:style-name="P846">S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Canale operativo: circa 6 ch</text:p>
          </table:table-cell>
          <table:table-cell table:style-name="TableCell854">
            <text:p text:style-name="P855">SI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Lunghezza operativa: non inferiore a 40 cm</text:p>
          </table:table-cell>
          <table:table-cell table:style-name="TableCell863">
            <text:p text:style-name="P864">S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Accessori (da impiegare con il suddetto strumento):</text:p>
            <text:list text:style-name="LFO11" text:continue-numbering="true">
              <text:list-item>
                <text:p text:style-name="P872">n.1 pinze<text:s/>da presa rigida per frammenti di calcoli, con entrambe le ganasce mobili,</text:p>
              </text:list-item>
              <text:list-item>
                <text:p text:style-name="P873">n.1 pinza da biopsia rigida con entrambe le ganasce mobili</text:p>
              </text:list-item>
              <text:list-item>
                <text:p text:style-name="P874">n.1 ponte per strumenti ad un canale con sistema di tenuta e chiusura rapida,</text:p>
              </text:list-item>
              <text:list-item>
                <text:p text:style-name="P875">n.1 ponte per strumenti a due canali con sistema di tenuta e chiusura rapida rubinetto</text:p>
              </text:list-item>
              <text:list-item>
                <text:p text:style-name="P876">n.1 guida di inserimento per filo guida e cestello dedicato <text:s/>per la conservazione e la pulizia</text:p>
              </text:list-item>
            </text:list>
          </table:table-cell>
          <table:table-cell table:style-name="TableCell877">
            <text:p text:style-name="P878">SI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soft-page-break/>
      <text:p text:style-name="P883"><text:span text:style-name="T884">REQUISITI OGGETTO DI VALUTAZIONE DEL SERVIZIO NOLEGGIO (ART.4 BIS)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5">
            <text:p text:style-name="P893">N.1 Colonna per Videoendourologia e<text:s/>Laparoscopia</text:p>
            <text:p text:style-name="P894">NB.Si riportano di seguito i moduli che compongono la colonna; tali moduli possono anche essere integrati tra loro (es. Videoprocessore e fonte luce)</text:p>
            <text:p text:style-name="P895">Tutti i moduli della colonna devono essere perfettamente compatibili tra loro e con gli strumenti offerti (La ditta deve produrre certificazione apposita)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Criteri di valutazione</text:p>
          </table:table-cell>
          <table:table-cell table:style-name="TableCell899">
            <text:p text:style-name="P900">P max</text:p>
          </table:table-cell>
          <table:table-cell table:style-name="TableCell901">
            <text:p text:style-name="P902">Sub-criteri di valutazione</text:p>
          </table:table-cell>
          <table:table-cell table:style-name="TableCell903">
            <text:p text:style-name="P904">Modalità di assegnazione del</text:p>
            <text:p text:style-name="P905">punteggio</text:p>
          </table:table-cell>
          <table:table-cell table:style-name="TableCell906">
            <text:p text:style-name="P907">Descrizione offerta</text:p>
          </table:table-cell>
        </table:table-row>
        <table:table-row table:style-name="TableRow908">
          <table:table-cell table:style-name="TableCell909">
            <text:p text:style-name="P910">Modulo videoprocessore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3">
            <text:p text:style-name="P921">Dotato di funzioni per la cromoendoscopia<text:s/>virtuale, ossia senza utilizzo di coloranti.</text:p>
            <text:p text:style-name="P922">Descrivere la tecnologia usata e le relative caratteristiche</text:p>
          </table:table-cell>
          <table:table-cell table:style-name="TableCell923" table:number-rows-spanned="3">
            <text:p text:style-name="P924">9</text:p>
          </table:table-cell>
          <table:table-cell table:style-name="TableCell925">
            <text:p text:style-name="P926"><text:span text:style-name="T927">Allegare a supporto di quanto dichiarato delle schede tecniche e degli studi scientifici (es. NCBI/PubMed) che dimostrano la valenza della tecnologi</text:span><text:span text:style-name="T928">a offert</text:span><text:span text:style-name="T929">a</text:span></text:p>
          </table:table-cell>
          <table:table-cell table:style-name="TableCell930">
            <text:p text:style-name="P931">D</text:p>
            <text:p text:style-name="P932">Pmax = 2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<text:span text:style-name="T940">Allegare a supporto di quanto dichiarato delle<text:s/></text:span><text:span text:style-name="T941">stampe, recente, ad alta risoluzione, su carta fot</text:span><text:span text:style-name="T942">ografica, di un tratto delle basse vie urinarie, con la funzione <text:s/>di cromoendoscopia.</text:span></text:p>
          </table:table-cell>
          <table:table-cell table:style-name="TableCell943">
            <text:p text:style-name="P944">D</text:p>
            <text:p text:style-name="P945">Pmax = 3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Valutazione su prova pratica</text:p>
          </table:table-cell>
          <table:table-cell table:style-name="TableCell953">
            <text:p text:style-name="P954">D</text:p>
            <text:p text:style-name="P955">Pmax = 4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Deve offrire la possibilità della modularità, ovvero deve essere possibile integrare e/o aggiornare i moduli eventuali ritenuti necessari (es. Indocianina verde, fotodinamica, 3D, etc) senza alterare la configurazione iniziale. Specificare modalità di aggiornamento.</text:p>
            <text:p text:style-name="P961">Sarà attribuito un punteggio di qualità a quelle aziende che offrono un prodotto che soddisfa quanto richiesto.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D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ndicare ulteriori speciali funzioni.</text:p>
            <text:p text:style-name="P973">Sarà attribuito un punteggio di qualità a quelle aziende che offrono un<text:s/>prodotto che presenza ulteriori funzioni speciali.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D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Accessori: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a) n.1, Testina telecamer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ndicare ulteriori funzioni e/o caratteristiche.</text:p>
            <text:p text:style-name="P1007">Sarà attribuito un punteggio di qualità a quelle aziende che offrono un prodotto che presenza<text:s/>ulteriori funzioni e/o caratteristiche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D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b) n.1, Testina telecamera pendulum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list text:style-name="LFO12" text:continue-numbering="true">
              <text:list-item>
                <text:p text:style-name="P1029">Risoluzione superiore a HD.</text:p>
              </text:list-item>
            </text:list>
            <text:p text:style-name="P1030">Sarà attribuito il punteggio massimo a quelle aziende che offrono maggiorerisoluzione e punteggio linearmente proporzionale decrescente alle<text:s/>offerte intermedie.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Q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Modulo fonte di luce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Con tecnologia a LED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T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Monitor televisivo per bioimmagini (Secondario)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>
            <text:p text:style-name="P1074">Risoluzione superiore a Full HD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Modulo Elettrobistur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Possibilità di collegare contemporaneamente più di 2<text:s/>strumenti.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T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Dotato di connessioni/socket polifunzionali, ovvero che presenti la possibilità di collegare diversi strumenti, ovvero con attacchi di tipo diverso (es. monopolare e bipolare) sulla stessa connessione/socket.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D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Che consenta di<text:s/>collegare resettoscopi di marche diverse.</text:p>
            <text:p text:style-name="P1119">Sarà attribuito un punteggio di qualità a quei prodotti offerti che presentano la caratteristica richiesta secondo il seguente criterio: punteggio massimo a quelle aziende che offrono un prodotto che consente di collegare resettoscopi di più marche, punteggio linearmente decrescente a quelle offerte che consentono di collegare meno marche, punteggio nullo a chi ha resettoscopio dedicato.</text:p>
          </table:table-cell>
          <table:table-cell table:style-name="TableCell1120">
            <text:p text:style-name="P1121">6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T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Pedale lavabile in lavastrumenti.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T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Sarà attribuito un punteggio<text:s/>tabellare a quelle aziende che offrono un prodotto che presenta STRUMENTI PLURIUSO per la sintesi dei vasi fino a 7 mm.</text:p>
          </table:table-cell>
          <table:table-cell table:style-name="TableCell1142">
            <text:p text:style-name="P1143">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T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Insufflatore di CO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Possibilità di remotizzare lo start/stop dell'insufflazione sulla testina telecamera.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T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Dotato di<text:s/>preriscaldatore di CO2.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T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Dotata di adeguata portata per interventi di chirurgia laparoscopica con possibilità di regolazione.</text:p>
            <text:p text:style-name="P1186">Sarà attribuito un punteggio di qualità a quelle aziende che offrono un prodotto che presenta una portata superiore.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D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4">
            <text:p text:style-name="P1202"/>
            <text:p text:style-name="P1203"><text:span text:style-name="T1204">n.1 Videoureterorenoscopio flessib</text:span><text:span text:style-name="T1205">ile</text:span></text:p>
          </table:table-cell>
          <table:covered-table-cell/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Criteri di valutazione</text:p>
          </table:table-cell>
          <table:table-cell table:style-name="TableCell1211">
            <text:p text:style-name="P1212">P max</text:p>
          </table:table-cell>
          <table:table-cell table:style-name="TableCell1213">
            <text:p text:style-name="P1214">Sub-criteri di valutazione</text:p>
          </table:table-cell>
          <table:table-cell table:style-name="TableCell1215">
            <text:p text:style-name="P1216">Modalità di assegnazione del</text:p>
            <text:p text:style-name="P1217">punteggio</text:p>
          </table:table-cell>
          <table:table-cell table:style-name="TableCell1218">
            <text:p text:style-name="P1219">Descrizione offerta</text:p>
          </table:table-cell>
        </table:table-row>
        <table:table-row table:style-name="TableRow1220">
          <table:table-cell table:style-name="TableCell1221">
            <text:p text:style-name="P1222">Alta performance nella visualizzazione.</text:p>
            <text:p text:style-name="P1223">Sarà attribuito un punteggio di qualità a quelle aziende<text:s/>che offrono un prodotto che presenta una migliore performance di visualizzazione.</text:p>
            <text:p text:style-name="P1224">NB. La valutazione avverrà sulla base delle caratteristiche che si evincono dalla documentazione presentata e su eventuale prova pratica. (Verranno prese in considerazione:<text:s/>definizione immagine e qualità di cromoendoscopia virtuale, risoluzione, fasci fibre ottiche, .. )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D</text:p>
          </table:table-cell>
          <table:table-cell table:style-name="TableCell1231">
            <text:p text:style-name="P1232"/>
          </table:table-cell>
        </table:table-row>
      </table:table>
      <text:p text:style-name="P1233"/>
      <text:soft-page-break/>
      <text:p text:style-name="P1234"><text:span text:style-name="T1235">REQUISITI MINIMI DELLE CONDIZIONI DI GARANZIA E ASSISTENZA TECNICA: (ART.5 <text:s/>DEL CAPITOLATO TECNICO)</text:span></text:p>
      <text:h text:style-name="P1236" text:outline-level="1">Le condizioni di assistenza tecnica:</text:h>
      <text:list text:style-name="LFO13" text:continue-numbering="true">
        <text:list-item>
          <text:p text:style-name="P1237"><text:span text:style-name="T1238">devono<text:s/></text:span><text:span text:style-name="T1239">essere di tipo "</text:span><text:span text:style-name="T1240">All Inclusive, Full Risk"</text:span><text:span text:style-name="T1241">, ovvero dovrà coprire tutti i tipi di danno, fra i quali quelli derivanti da cause accidentali (ad esempio cadute durante le procedure, etc) ed incidentali (ad esempio foratura del canale operativo del videouretero</text:span><text:span text:style-name="T1242">renoscopio durante le procedure, shock meccanici, etc);</text:span></text:p>
        </text:list-item>
        <text:list-item>
          <text:p text:style-name="P1243"><text:span text:style-name="T1244">devono essere tali da mantenere in perfetta</text:span><text:span text:style-name="T1245"><text:s/>efficienza</text:span><text:span text:style-name="T1246"><text:s/>tutta la fornitura;</text:span></text:p>
        </text:list-item>
        <text:list-item>
          <text:p text:style-name="P1247"><text:span text:style-name="T1248">sono da intendere<text:s/></text:span><text:span text:style-name="T1249">valide per tutta la fornitura del presente capitolato (inclusi gli accessori come le ottiche o i cavetti di</text:span><text:span text:style-name="T1250"><text:s/>elettrificazione elettrobisturi-resettore; i cavi luce, etc)</text:span></text:p>
        </text:list-item>
        <text:list-item>
          <text:p text:style-name="P1251"><text:span text:style-name="T1252">sono da intendere valide per tutta la durata della fornitura</text:span></text:p>
        </text:list-item>
        <text:list-item>
          <text:p text:style-name="P1253"><text:span text:style-name="T1254">Devono prevedere l'intervento di<text:s/></text:span><text:span text:style-name="T1255">personale specializzato e adeguatamente formato.</text:span></text:p>
        </text:list-item>
      </text:list>
      <text:p text:style-name="P1256">Le ditte partecipanti sono tenute a presentare una<text:s/>offerta del Servizio di assistenza tecnica che rispetti le suddette condizioni ed in particolare le specifiche minime di seguito indicate..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Criteri di valutazione</text:p>
          </table:table-cell>
          <table:table-cell table:style-name="TableCell1264">
            <text:p text:style-name="P1265">Requisito minimo</text:p>
          </table:table-cell>
          <table:table-cell table:style-name="TableCell1266">
            <text:p text:style-name="P1267"/>
            <text:p text:style-name="P1268">Descrizione</text:p>
          </table:table-cell>
        </table:table-row>
        <table:table-row table:style-name="TableRow1269">
          <table:table-cell table:style-name="TableCell1270">
            <text:p text:style-name="P1271"><text:span text:style-name="T1272">Garanzia non inferiore a 24 mesi</text:span></text:p>
            <text:p text:style-name="P1273">N.B. Fermo restando le condizioni di garanzia si considerano incluse e ad integrazione delle stesse, per tutto il periodo della fornitura, anche le condizioni sotto riportate:</text:p>
            <text:p text:style-name="P1274"/>
          </table:table-cell>
          <table:table-cell table:style-name="TableCell1275">
            <text:p text:style-name="P1276">SI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WW8Num44" text:continue-numbering="true">
              <text:list-item>
                <text:p text:style-name="P1281">Condizioni generali di assistenza tecnica</text:p>
                <text:list text:continue-numbering="true">
                  <text:list-item>
                    <text:p text:style-name="P1282">tutte le attività di manutenzione, controlli e verifiche,<text:s/>periodiche e su chiamata: manutenzione correttiva (illimitata), manutenzione preventiva, verifiche di sicurezza, controlli funzionali e tutto quanto necessario a mantenere e garantire il corretto e sicuro funzionamento delle apparecchiature;</text:p>
                  </text:list-item>
                  <text:list-item>
                    <text:p text:style-name="P1283"><text:span text:style-name="T1284">tutte le parti</text:span><text:span text:style-name="T1285"><text:s/>di ricambio, senza esclusione alcuna (originali o compatibili solo se approvati dal produttore e/o come previsto per legge).</text:span></text:p>
                  </text:list-item>
                  <text:list-item>
                    <text:p text:style-name="P1286">Sostituzione di tutti cavetti elettrici o cavi segnale di collegamento (es. cavo di elettrificazione elettrobisturi-resettore; cavi luce)</text:p>
                  </text:list-item>
                  <text:list-item>
                    <text:p text:style-name="P1287">Tutte le attività di configurazione e/o interfacciamento alla rete dati aziendale</text:p>
                  </text:list-item>
                  <text:list-item>
                    <text:p text:style-name="P1288">Aggiornamento HW e SW che dovesse risultare disponibile nel periodo contrattuale</text:p>
                  </text:list-item>
                  <text:list-item>
                    <text:p text:style-name="P1289">Altro ritenuto necessario per garantire e mantenere il corretto e sicuro<text:s/>funzionamento e utilizzo delle apparecchiature.</text:p>
                  </text:list-item>
                </text:list>
              </text:list-item>
            </text:list>
          </table:table-cell>
          <table:table-cell table:style-name="TableCell1290">
            <text:p text:style-name="P1291">SI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list text:style-name="WW8Num44" text:continue-numbering="true">
              <text:list-item>
                <text:p text:style-name="P1296"><text:span text:style-name="T1297">Tempo di risoluzione dei guasti,</text:span><text:span text:style-name="T1298"><text:s/>a partire dalla chiamata, nei giorni che vanno dal lunedì al venerdì: entro 2 gg lavorativi per malfunzionamenti che non prevedono la sostituzione di parti di ricambio, e</text:span><text:span text:style-name="T1299">ntro 4 gg lavorativi per guasti che necessitano di sostituzione di parti di ricambio.</text:span></text:p>
              </text:list-item>
            </text:list>
            <text:p text:style-name="P1300"><text:span text:style-name="T1301">Qualora i tempi di riparazione dovessero prolungarsi oltre tale tempistica, ovvero la Fondazione segnalasse una reale esigenza, la ditta dovrà fornire un<text:s/></text:span><text:span text:style-name="T1302">muletto<text:s/></text:span><text:span text:style-name="T1303">sostitutivo</text:span><text:span text:style-name="T1304">, di pari o superiori caratteristiche tecnico-cliniche entro 2 gg lavorativi dalla comunicazione da parte della ditta dei tempi necessari per la riparazione.</text:span></text:p>
            <text:p text:style-name="P1305">Le condizioni di assistenza tecnica riportate nel presente capitolato si intendono valide anche per gli apparecchi sostitutivi. Nessun costo aggiuntivo è da considerarsi a carico della Fondazione che non sia contemplato dalla presente procedura.</text:p>
          </table:table-cell>
          <table:table-cell table:style-name="TableCell1306">
            <text:p text:style-name="P1307">SI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WW8Num44" text:continue-numbering="true">
              <text:list-item>
                <text:p text:style-name="P1312"><text:span text:style-name="T1313">La disponibilità di<text:s/></text:span><text:span text:style-name="T1314">parti di ricambio</text:span><text:span text:style-name="T1315">, inclusi software e licenze, deve essere garantita per</text:span><text:span text:style-name="T1316"><text:s/>almeno 10 anni dal collaudo;</text:span></text:p>
              </text:list-item>
            </text:list>
          </table:table-cell>
          <table:table-cell table:style-name="TableCell1317">
            <text:p text:style-name="P1318">SI</text:p>
          </table:table-cell>
          <table:table-cell table:style-name="TableCell1319">
            <text:p text:style-name="P1320"/>
          </table:table-cell>
        </table:table-row>
        <text:soft-page-break/>
        <table:table-row table:style-name="TableRow1321">
          <table:table-cell table:style-name="TableCell1322">
            <text:list text:style-name="WW8Num44" text:continue-numbering="true">
              <text:list-item>
                <text:p text:style-name="P1323"><text:span text:style-name="T1324">Eseguire tutte le necessarie manutenzioni preventive/periodiche previste dal costruttore e comunque non inferiori a 2/anno. Specificare il numero di<text:s/></text:span><text:span text:style-name="T1325">manutenzioni preventive/anno</text:span><text:span text:style-name="T1326"><text:s/>previste dal costruttore e che saranno<text:s/></text:span><text:span text:style-name="T1327">garantite durante tutto il periodo della fornitura.</text:span></text:p>
              </text:list-item>
            </text:list>
          </table:table-cell>
          <table:table-cell table:style-name="TableCell1328">
            <text:p text:style-name="P1329">SI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WW8Num44" text:continue-numbering="true">
              <text:list-item>
                <text:p text:style-name="P1334"><text:span text:style-name="T1335">Eseguire almeno<text:s/></text:span><text:span text:style-name="T1336">n.1 verifica di sicurezza</text:span><text:span text:style-name="T1337"><text:s/>(es. elettrica) annuale così come previsto dalle normative vig</text:span><text:span text:style-name="T1338">enti (Es. norma CEI 62-5 DM)</text:span></text:p>
              </text:list-item>
            </text:list>
          </table:table-cell>
          <table:table-cell table:style-name="TableCell1339">
            <text:p text:style-name="P1340">SI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list text:style-name="WW8Num44" text:continue-numbering="true">
              <text:list-item>
                <text:p text:style-name="P1345"><text:span text:style-name="T1346">Eseguire almeno<text:s/></text:span><text:span text:style-name="T1347">n. 2 controlli funzionali</text:span><text:span text:style-name="T1348"><text:s/>attestanti il<text:s/></text:span><text:span text:style-name="T1349">corretto e sicuro funzionamento delle apparecchiature e accessori, incluse eventuali “prove particolari” previste dalle normative vigenti. Specificare il numero di controlli funzionali/anno che saranno garantiti durante tutto il periodo della fornitura.</text:span></text:p>
              </text:list-item>
            </text:list>
          </table:table-cell>
          <table:table-cell table:style-name="TableCell1350">
            <text:p text:style-name="P1351">SI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list text:style-name="WW8Num44" text:continue-numbering="true">
              <text:list-item>
                <text:p text:style-name="P1356"><text:span text:style-name="T1357">Dovrà essere garantito un servizio di gestione degli eventuali<text:s/></text:span><text:span text:style-name="T1358">avvisi di sicurezza e recall<text:s/></text:span><text:span text:style-name="T1359">provenienti dal mercato, che preveda: l'individuazione delle problematiche, la tempestiva segnalazione, la temporanea messa in sicurezza e la definitiva<text:s/></text:span><text:span text:style-name="T1360">risoluzione della causa.</text:span></text:p>
              </text:list-item>
            </text:list>
          </table:table-cell>
          <table:table-cell table:style-name="TableCell1361">
            <text:p text:style-name="P1362">SI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WW8Num44" text:continue-numbering="true">
              <text:list-item>
                <text:p text:style-name="P1367">La ditta fornitrice, dopo il collaudo dovrà trasmettere al Servizio di Ingegneria Clinica:</text:p>
              </text:list-item>
            </text:list>
            <text:list text:style-name="LFO14" text:continue-numbering="true">
              <text:list-item>
                <text:p text:style-name="P1368"><text:span text:style-name="T1369">la<text:s/></text:span><text:span text:style-name="T1370">programmazione delle attività periodiche</text:span><text:span text:style-name="T1371"><text:s/>(manutenzione preventiva, verifiche di sicurezza, controlli funzionali, etc). Tale<text:s/></text:span><text:span text:style-name="T1372">programmazione, dopo regolare accettazione da parte della Fondazione, dovrà essere garantita dalla ditta stessa. Il Piano di Manutenzione Preventiva Annuale dovrà essere presentato entro il primo mese di ogni anno</text:span></text:p>
              </text:list-item>
              <text:list-item>
                <text:p text:style-name="P1373"><text:span text:style-name="T1374">Le<text:s/></text:span><text:span text:style-name="T1375">check-list delle attività da svolgere,<text:s/></text:span><text:span text:style-name="T1376">sia preventive che correttive, che riguardano il primo intervento dei tecnici interni/operatore</text:span><text:span text:style-name="T1377">, previa formazione, nei confronti delle attività ordinarie che straordinarie</text:span></text:p>
              </text:list-item>
            </text:list>
          </table:table-cell>
          <table:table-cell table:style-name="TableCell1378">
            <text:p text:style-name="P1379">SI</text:p>
          </table:table-cell>
          <table:table-cell table:style-name="TableCell1380">
            <text:p text:style-name="P1381"/>
          </table:table-cell>
        </table:table-row>
      </table:table>
      <text:soft-page-break/>
      <text:p text:style-name="P1382"><text:span text:style-name="T1383">REQUISITI OGGETTO DI VALUTAZIONE DELLE<text:s/></text:span><text:span text:style-name="T1384">Condizioni di garanzia e assistenza<text:s/></text:span><text:span text:style-name="T1385">tecnicA (ART.</text:span><text:span text:style-name="T1386"><text:s/>5 BIS DEL CAPITOLATO TECNICO)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Criteri di valutazione</text:p>
          </table:table-cell>
          <table:table-cell table:style-name="TableCell1397">
            <text:p text:style-name="P1398">P max</text:p>
          </table:table-cell>
          <table:table-cell table:style-name="TableCell1399">
            <text:p text:style-name="P1400">Sub-criteri di valutazione</text:p>
          </table:table-cell>
          <table:table-cell table:style-name="TableCell1401">
            <text:p text:style-name="P1402">Modalità di assegnazione del</text:p>
            <text:p text:style-name="P1403">punteggio</text:p>
          </table:table-cell>
          <table:table-cell table:style-name="TableCell1404">
            <text:p text:style-name="P1405">Descrizione offerta</text:p>
          </table:table-cell>
        </table:table-row>
        <table:table-row table:style-name="TableRow1406"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1)<text:s/></text:span><text:span text:style-name="T1422">Sostituzione di strumenti non riparabili</text:span></text:p>
            <text:p text:style-name="P1423">In caso di impossibilità di riparazione di<text:s/>una <text:s/>qualsiasi parte della fornitura di che trattasi, la ditta dovrà farsi carico della sostituzione totale dello strumento guasto con strumento nuovo di pari caratteristiche, senza costi ulteriori, entro 5 gg lavorativi dal riscontro dell'impossibilità di<text:s/>riparazione.</text:p>
          </table:table-cell>
          <table:table-cell table:style-name="TableCell1424">
            <text:p text:style-name="P1425">6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T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2)<text:s/></text:span><text:span text:style-name="T1436">Aggiornamento tecnologico allo stato dell'arte</text:span><text:span text:style-name="T1437">:</text:span></text:p>
            <text:p text:style-name="P1438">Qualora durante il periodo contrattuale la ditta aggiudicataria dovesse porre in commercio strumentazioni analoghe a quelle fornite ma tecnologicamente più avanzate, alle medesime<text:s/>condizioni economiche e contrattuali vigenti, se richiesto dalla Fondazione, la ditta fornitrice dovrà sostituire gli strumenti aggiornati in luogo di quelli originariamente forniti.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T</text:p>
          </table:table-cell>
          <table:table-cell table:style-name="TableCell1445">
            <text:p text:style-name="P1446"/>
          </table:table-cell>
        </table:table-row>
      </table:table>
      <text:p text:style-name="P1447"/>
      <text:p text:style-name="P1448"><text:span text:style-name="T1449">Per ognuno dei suddetti punti si chiede alla ditta offerente,<text:s/></text:span><text:span text:style-name="T1450">pena esclusione, di indicare nella colonna accanto, in modo chiaro e conciso, la relativa proposta e/o la presenza o meno delle caratteristiche richieste, utilizzando l’unità di misura eventualmente richiesta</text:span></text:p>
      <text:p text:style-name="P1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Tahoma" fo:font-weight="bold" style:font-weight-asian="bold" style:font-weight-complex="bold" fo:font-size="24pt" style:font-size-asian="24pt" style:font-size-complex="24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itoloA" style:display-name="Titolo A" style:family="paragraph">
      <style:paragraph-properties fo:text-align="center"/>
      <style:text-properties style:font-name="Times New Roman" style:font-name-complex="Arial Unicode MS" fo:font-weight="bold" style:font-weight-asian="bold" style:font-weight-complex="bold" fo:color="#000000" style:language-complex="ar" style:country-complex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44z0" style:display-name="WW8Num44z0" style:family="text">
      <style:text-properties style:font-name-complex="Arial"/>
    </style:style>
    <style:style style:name="WW8Num44z1" style:display-name="WW8Num44z1" style:family="text">
      <style:text-properties style:font-name-complex="Ari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Arial"/>
    </style:style>
    <text:list-style style:name="WW8Num44" style:display-name="WW8Num4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Arial"/>
    </style:style>
    <text:list-style style:name="WW8Num441" style:display-name="WW8Num44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</office:automatic-styles>
  <office:master-styles>
    <style:master-page style:name="MP0" style:page-layout-name="PL0">
      <style:footer>
        <text:p text:style-name="P2"/>
        <text:p text:style-name="Pièdipagina">Pag<text:s/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La Barbera</meta:initial-creator>
    <dc:creator>Antonella La Barbera</dc:creator>
    <meta:creation-date>2019-01-29T11:13:00Z</meta:creation-date>
    <dc:date>2019-01-30T15:13:00Z</dc:date>
    <meta:print-date>2019-01-30T15:11:00Z</meta:print-date>
    <meta:template xlink:href="Normal.dotm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0" meta:paragraph-count="40" meta:word-count="3050" meta:character-count="20397" meta:row-count="144" meta:non-whitespace-character-count="17387"/>
  </office:meta>
</office:document-meta>
</file>